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Liste des cours théoriques </text:p>
      <text:p text:style-name="P1"/>
      <text:p text:style-name="P1"/>
      <text:p text:style-name="P1"/>
      <text:p text:style-name="P3"> La signalisation </text:p>
      <text:p text:style-name="P3"/>
      <text:p text:style-name="P3"> La signalisation d’intersection </text:p>
      <text:p text:style-name="P3"/>
      <text:p text:style-name="P3"> Les feux du véhicule </text:p>
      <text:p text:style-name="P3"/>
      <text:p text:style-name="P3"> Les aides à la conduite (ABS-AFU-ESP,GPS,…) </text:p>
      <text:p text:style-name="P3"/>
      <text:p text:style-name="P3"> Alcool </text:p>
      <text:p text:style-name="P3"/>
      <text:p text:style-name="P3"> Arrêt et stationn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IFER THIRIAT</meta:initial-creator>
    <meta:creation-date>2022-03-09T17:10:03.79</meta:creation-date>
    <meta:document-statistic meta:table-count="0" meta:image-count="0" meta:object-count="0" meta:page-count="1" meta:paragraph-count="7" meta:word-count="29" meta:character-count="182"/>
    <dc:date>2022-03-09T17:12:35.92</dc:date>
    <dc:creator>JENNIFER THIRIAT</dc:creator>
    <meta:editing-duration>PT2M42S</meta:editing-duration>
    <meta:editing-cycles>1</meta:editing-cycles>
    <meta:generator>OpenOffice/4.1.0$Win32 OpenOffice.org_project/410m18$Build-9764</meta:generator>
  </office:meta>
</office:document-meta>
</file>